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4E000000BA70B0BD707985EFB8.png" manifest:media-type="image/png"/>
  <manifest:file-entry manifest:full-path="Pictures/10000000000009C40000053D7E0D583751C528E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aca Text Book" svg:font-family="'Laca Text Boo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aca Text Book1" svg:font-family="'Laca Text Book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P12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aso 1: Antonio, 54 años, desempleado de larga duración</text:span></text:p>
      <text:p text:style-name="Standard"><text:span text:style-name="T1">Perfil</text:span>:</text:p>
      <text:list xml:id="list953574957" text:style-name="WWNum1">
        <text:list-item>
          <text:p text:style-name="P1">Edad: 54 años</text:p>
        </text:list-item>
        <text:list-item>
          <text:p text:style-name="P1">Tiempo en desempleo: más de 2 años</text:p>
        </text:list-item>
        <text:list-item>
          <text:p text:style-name="P1">Formación: baja cualificación</text:p>
        </text:list-item>
        <text:list-item>
          <text:p text:style-name="P1">Estado emocional: desmotivado, sensación de inutilidad, pesimismo</text:p>
        </text:list-item>
        <text:list-item>
          <text:p text:style-name="P1">Resistencia: se niega a estudiar o formarse para mejorar su situación</text:p>
        </text:list-item>
      </text:list>
      <text:p text:style-name="Standard"><text:span text:style-name="T1">Objetivo de la sesión (para el orientador)</text:span>:<text:line-break/>Guiar a Antonio a identificar una pequeña acción que le acerque a un objetivo laboral realista, reconstruyendo su autoestima y abriendo mínimamente su percepción de posibilidades.</text:p>
      <text:p text:style-name="Standard"/>
      <text:p text:style-name="Standard"/>
      <text:p text:style-name="Standard"><text:span text:style-name="T1">Caso 2: Marta, 46 años, cuidadora familiar</text:span></text:p>
      <text:p text:style-name="Standard"><text:span text:style-name="T1">Perfil</text:span>:</text:p>
      <text:list xml:id="list638890506" text:style-name="WWNum2">
        <text:list-item>
          <text:p text:style-name="P2">Edad: 46 años</text:p>
        </text:list-item>
        <text:list-item>
          <text:p text:style-name="P2">Formación: bachillerato</text:p>
        </text:list-item>
        <text:list-item>
          <text:p text:style-name="P2">Carga familiar: cuida a su padre dependiente y a su hijo de 6 años</text:p>
        </text:list-item>
        <text:list-item>
          <text:p text:style-name="P2">Necesidad laboral: trabajo de jornada intensiva, mañana preferentemente</text:p>
        </text:list-item>
        <text:list-item>
          <text:p text:style-name="P2">Emocionalmente: se siente saturada, sin tiempo para ella</text:p>
        </text:list-item>
      </text:list>
      <text:p text:style-name="Standard"><text:span text:style-name="T1">Objetivo de la sesión (para el orientador)</text:span>:<text:line-break/>Ayudar a Marta a clarificar sus recursos y definir un primer paso realista hacia un empleo que respete su disponibilidad.</text:p>
      <text:p text:style-name="Standard"/>
      <text:p text:style-name="Standard"/>
      <text:p text:style-name="Standard"/>
      <text:p text:style-name="Standard"/>
      <text:p text:style-name="Standard"><text:span text:style-name="T1">Caso 3: Kevin, 19 años, sin formación, busca trabajo inmediato</text:span></text:p>
      <text:p text:style-name="Standard"><text:span text:style-name="T1">Perfil</text:span>:</text:p>
      <text:list xml:id="list2859137973" text:style-name="WWNum3">
        <text:list-item>
          <text:p text:style-name="P3">Edad: 19 años</text:p>
        </text:list-item>
        <text:list-item>
          <text:p text:style-name="P3">Formación: básica</text:p>
        </text:list-item>
        <text:list-item>
          <text:p text:style-name="P3">No quiere estudiar</text:p>
        </text:list-item>
        <text:list-item>
          <text:p text:style-name="P3">Desea trabajar ya, siente impaciencia y frustración</text:p>
        </text:list-item>
        <text:list-item>
          <text:p text:style-name="P3">Posible baja tolerancia a la frustración y expectativas poco realistas</text:p>
        </text:list-item>
      </text:list>
      <text:p text:style-name="Standard"><text:span text:style-name="T1">Objetivo de la sesión (para el orientador)</text:span>:<text:line-break/>Ayudar a Kevin a enfocar su energía en una búsqueda activa realista y descubrir caminos cortos de inserción laboral.</text:p>
      <text:p text:style-name="Standard"/>
      <text:p text:style-name="Standard"><text:span text:style-name="T1">Caso 4: Clara, 35 años, víctima de violencia de género</text:span></text:p>
      <text:p text:style-name="Standard"><text:span text:style-name="T1">Perfil</text:span>:</text:p>
      <text:list xml:id="list4103701460" text:style-name="WWNum4">
        <text:list-item>
          <text:p text:style-name="P4">Edad: 35 años</text:p>
        </text:list-item>
        <text:list-item>
          <text:p text:style-name="P4">Formación: FP superior</text:p>
        </text:list-item>
        <text:list-item>
          <text:p text:style-name="P4">Situación: ha salido de una relación de violencia, tiene una hija de 3 años</text:p>
        </text:list-item>
        <text:list-item>
          <text:p text:style-name="P4">Lleva 2 años sin trabajar</text:p>
        </text:list-item>
        <text:list-item>
          <text:p text:style-name="P4">Estado emocional: insegura, bloqueada, dependiente de la orientadora para las decisiones</text:p>
        </text:list-item>
      </text:list>
      <text:p text:style-name="Standard"><text:span text:style-name="T1">Objetivo de la sesión (para el orientador)</text:span>:<text:line-break/>Fortalecer la confianza de Clara en sus propios recursos, acompañarla a identificar una meta pequeña elegida por el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aca Text Book" svg:font-family="'Laca Text Book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aca Text Book1" svg:font-family="'Laca Text Book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1pt" fo:language="es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s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25in" fo:margin-right="0in" fo:margin-top="0in" fo:margin-bottom="0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keep-together="always" fo:keep-with-next="always"/>
      <style:text-properties fo:color="#366091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fo:color="#243f61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in" fo:margin-bottom="0.2083in" loext:contextual-spacing="fals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normal" style:default-outline-level="" style:class="list">
      <style:paragraph-properties fo:margin-left="0.5in" fo:margin-right="0in" fo:margin-top="0in" fo:margin-bottom="0in" loext:contextual-spacing="true" fo:text-indent="-0.2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75in" fo:margin-right="0in" fo:margin-top="0in" fo:margin-bottom="0in" loext:contextual-spacing="true" fo:text-indent="-0.25in" style:auto-text-indent="false"/>
    </style:style>
    <style:style style:name="List_20_Bullet" style:display-name="List Bullet" style:family="paragraph" style:parent-style-name="normal" style:default-outline-level="">
      <style:paragraph-properties fo:margin-top="0in" fo:margin-bottom="0in" loext:contextual-spacing="true"/>
    </style:style>
    <style:style style:name="List_20_Bullet_20_2" style:display-name="List Bullet 2" style:family="paragraph" style:parent-style-name="normal" style:default-outline-level="">
      <style:paragraph-properties fo:margin-top="0in" fo:margin-bottom="0in" loext:contextual-spacing="true"/>
    </style:style>
    <style:style style:name="List_20_Bullet_20_3" style:display-name="List Bullet 3" style:family="paragraph" style:parent-style-name="normal" style:default-outline-level="">
      <style:paragraph-properties fo:margin-top="0in" fo:margin-bottom="0in" loext:contextual-spacing="tru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Continue" style:display-name="List Continue" style:family="paragraph" style:parent-style-name="normal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normal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next-style-name="Standard" style:default-outline-level=""/>
    <style:style style:name="Subtitle" style:family="paragraph" style:parent-style-name="normal" style:next-style-name="Standard" style:default-outline-level="" style:class="chapter">
      <style:text-properties fo:color="#4f81bd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libri" fo:font-family="Calibri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1354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5.1931in"/>
    </style:style>
    <style:style style:name="Table1.B" style:family="table-column">
      <style:table-column-properties style:column-width="0.9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835in"/>
          <style:tab-stop style:position="3.25in" style:type="center"/>
          <style:tab-stop style:position="6in" style:type="right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<text:span text:style-name="MT2"><text:s/>Eines de coaching aplicades a l'orientació laboral</text:span></text:p>
              <text:p text:style-name="MP4"/>
            </table:table-cell>
            <table:table-cell table:style-name="Table1.A1" office:value-type="string">
              <text:p text:style-name="MP5"><draw:frame draw:style-name="Mfr1" draw:name="image2.jpg" text:anchor-type="as-char" svg:width="0.8118in" svg:height="0.4354in" draw:z-index="0"><draw:image xlink:href="Pictures/10000000000009C40000053D7E0D583751C528E3.jpg" xlink:type="simple" xlink:show="embed" xlink:actuate="onLoad" loext:mime-type="image/jpeg"/><svg:desc>Logotipo, nombre de la empresa

El contenido generado por IA puede ser incorrecto.</svg:desc></draw:frame></text:p>
            </table:table-cell>
          </table:table-row>
        </table:table>
        <text:p text:style-name="MP6"/>
      </style:header>
      <style:footer>
        <text:p text:style-name="MP7"><draw:frame draw:style-name="Mfr2" draw:name="image1.png" text:anchor-type="as-char" svg:width="6in" svg:height="0.5244in" draw:z-index="0"><draw:image xlink:href="Pictures/100002010000084E000000BA70B0BD707985EFB8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8T04:37:00</meta:creation-date>
    <meta:initial-creator>python-docx</meta:initial-creator>
    <meta:document-statistic meta:table-count="1" meta:image-count="2" meta:object-count="0" meta:page-count="1" meta:paragraph-count="36" meta:word-count="305" meta:character-count="1855" meta:non-whitespace-character-count="1600"/>
    <meta:generator>LibreOfficeDev/6.0.5.2$Linux_X86_64 LibreOffice_project/</meta:generator>
  </office:meta>
</office:document-meta>
</file>