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4E000000BA70B0BD707985EFB8.png" manifest:media-type="image/png"/>
  <manifest:file-entry manifest:full-path="Pictures/10000000000009C40000053D7E0D583751C528E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aca Text" svg:font-family="'Laca Text'" style:font-family-generic="roman" style:font-pitch="variable"/>
    <style:font-face style:name="Laca Text Book" svg:font-family="'Laca Text Book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aca Text1" svg:font-family="'Laca Text'" style:font-family-generic="system" style:font-pitch="variable"/>
    <style:font-face style:name="Laca Text Book1" svg:font-family="'Laca Text Book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835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835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5835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aca Text Book" fo:font-size="12pt" fo:font-style="normal" style:text-underline-style="none" fo:font-weight="bold" style:font-name-asian="Laca Text Book1" style:font-size-asian="12pt" style:font-style-asian="normal" style:font-weight-asian="bold" style:font-name-complex="Laca Text Book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5835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5835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</style:style>
    <style:style style:name="P8" style:family="paragraph" style:parent-style-name="Heading_20_1" style:master-page-name="Standard">
      <style:paragraph-properties style:page-number="1"/>
    </style:style>
    <style:style style:name="T1" style:family="text">
      <style:text-properties fo:color="#000000" style:font-name="Laca Text" style:font-name-asian="Laca Text1" style:font-name-complex="Laca Text1"/>
    </style:style>
    <style:style style:name="T2" style:family="text">
      <style:text-properties style:font-name="Laca Text Book" style:font-name-asian="Laca Text Book1" style:font-name-complex="Laca Text Book1"/>
    </style:style>
    <style:style style:name="T3" style:family="text">
      <style:text-properties style:font-name="Laca Text" style:font-name-asian="Laca Text1" style:font-name-complex="Laca Text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aca Text Book" fo:font-size="12pt" fo:font-style="normal" style:text-underline-style="none" fo:font-weight="bold" style:font-name-asian="Laca Text Book1" style:font-size-asian="12pt" style:font-style-asian="normal" style:font-weight-asian="bold" style:font-name-complex="Laca Text Book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Mapa de Empatía para la Orientación Laboral</text:span></text:p>
      <text:p text:style-name="Standard"><text:span text:style-name="T2">Objetivo: Comprender profundamente el perfil de la persona que acude a orientación laboral, para diseñar un acompañamiento personalizado y efectivo.</text:span></text:p>
      <text:p text:style-name="Heading_20_2"><text:span text:style-name="T1">Datos básicos del perfil</text:span></text:p>
      <text:p text:style-name="Standard"><text:span text:style-name="T3">- </text:span><text:span text:style-name="T2">Nombre:</text:span></text:p>
      <text:p text:style-name="Standard"><text:span text:style-name="T2">- Edad:</text:span></text:p>
      <text:p text:style-name="Standard"><text:span text:style-name="T2">- Nivel de estudios:</text:span></text:p>
      <text:p text:style-name="Standard"><text:span text:style-name="T2">- Experiencia laboral previa:</text:span></text:p>
      <text:p text:style-name="Standard"><text:span text:style-name="T2">- Situación actual (paro, ERTE, primer empleo, etc.):</text:span></text:p>
      <text:p text:style-name="Standard"><text:span text:style-name="T2">- Duración en desempleo:</text:span></text:p>
      <text:p text:style-name="Standard"><text:span text:style-name="T2">- Sector/es de interés o experiencia:</text:span></text:p>
      <text:p text:style-name="Standard"><text:span text:style-name="T2">- Otros datos relevantes (discapacidad, situación familiar, migración, etc.):</text:span></text:p>
      <text:p text:style-name="Heading_20_2"><text:span text:style-name="T1">¿Qué ve?</text:span></text:p>
      <text:p text:style-name="Standard"><text:span text:style-name="T2">- ¿Cuál es su entorno? (familiar, social, laboral)</text:span></text:p>
      <text:p text:style-name="Standard"><text:span text:style-name="T2">- ¿Qué oportunidades o barreras percibe?</text:span></text:p>
      <text:p text:style-name="Standard"><text:span text:style-name="T2">- ¿Cómo ve el mercado laboral?</text:span></text:p>
      <text:p text:style-name="Standard"><text:span text:style-name="T2">- ¿Qué mensajes recibe (de medios, entorno, instituciones)?</text:span></text:p>
      <text:p text:style-name="Standard"><text:span text:style-name="T2">- ¿Qué observa en personas de su entorno con su perfil?</text:span></text:p>
      <text:p text:style-name="Heading_20_2"><text:span text:style-name="T1">¿Qué oye?</text:span></text:p>
      <text:p text:style-name="Standard"><text:span text:style-name="T2">- ¿Qué le dicen su familia, amistades, personas que le asesoran y las empresas?</text:span></text:p>
      <text:p text:style-name="Standard"><text:span text:style-name="T2">- ¿Qué discursos o creencias externas predominan en su vida?</text:span></text:p>
      <text:p text:style-name="Heading_20_2"><text:span text:style-name="T1">¿Qué dice y hace?</text:span></text:p>
      <text:p text:style-name="Standard"><text:span text:style-name="T3">- </text:span><text:span text:style-name="T2">¿Qué expresa verbalmente sobre su situación?</text:span></text:p>
      <text:p text:style-name="Standard"><text:span text:style-name="T2">- ¿Qué decisiones ha tomado?</text:span></text:p>
      <text:p text:style-name="Standard"><text:span text:style-name="T2">- ¿Cómo se presenta en la entrevista de orientación?</text:span></text:p>
      <text:p text:style-name="Standard"><text:span text:style-name="T2">- ¿Está activo en la búsqueda de empleo? ¿Realiza formación?</text:span></text:p>
      <text:p text:style-name="Heading_20_2"><text:span text:style-name="T1">¿Qué piensa y siente?</text:span></text:p>
      <text:p text:style-name="Standard"><text:span text:style-name="T2">- ¿Qué piensa sobre el mercado laboral?</text:span></text:p>
      <text:p text:style-name="Standard"><text:span text:style-name="T2">- ¿Qué cree sobre la búsqueda de empleo?</text:span></text:p>
      <text:p text:style-name="Standard"><text:span text:style-name="T2">- ¿Qué le preocupa realmente?</text:span></text:p>
      <text:p text:style-name="Standard"><text:span text:style-name="T2">- ¿Qué le motiva? ¿Qué le frustra?</text:span></text:p>
      <text:p text:style-name="Standard"><text:span text:style-name="T2">- ¿Tiene confianza en sí mismo/a?</text:span></text:p>
      <text:p text:style-name="Standard"><text:span text:style-name="T2">- ¿Qué le da miedo o inseguridad respecto al empleo?</text:span></text:p>
      <text:p text:style-name="Heading_20_2"><text:span text:style-name="T1">¿Cuáles son sus esfuerzos y obstáculos?</text:span></text:p>
      <text:p text:style-name="Standard"><text:span text:style-name="T2">- ¿Qué le resulta difícil (cv, entrevistas, tecnología, confianza, etc.)?</text:span></text:p>
      <text:p text:style-name="Standard"><text:span text:style-name="T2">- ¿Tiene barreras objetivas (idioma, salud, transporte, formación)?</text:span></text:p>
      <text:p text:style-name="Standard"><text:span text:style-name="T2">- ¿Qué ha intentado hasta ahora y no ha funcionado?</text:span></text:p>
      <text:p text:style-name="Heading_20_2"><text:span text:style-name="T1">¿Cuáles son sus metas y necesidades?</text:span></text:p>
      <text:p text:style-name="Standard"><text:span text:style-name="T2">- ¿Qué quiere lograr a corto y medio plazo?</text:span></text:p>
      <text:p text:style-name="Standard"><text:span text:style-name="T2">- ¿Qué busca en el proceso de orientación?</text:span></text:p>
      <text:p text:style-name="Standard"><text:span text:style-name="T2">- ¿Qué espera del orientador/a o de la oficina de empleo?</text:span></text:p>
      <text:p text:style-name="Heading_20_2"><text:span text:style-name="T1">Pistas para el plan de orientación individualizado</text:span></text:p>
      <text:p text:style-name="Standard"><text:span text:style-name="T2">- Estrategias clave de acompañamiento:</text:span></text:p>
      <text:p text:style-name="Standard"><text:span text:style-name="T2">- Derivaciones o recursos útiles:</text:span></text:p>
      <text:p text:style-name="Standard"><text:span text:style-name="T2">- Nivel de autonomía / necesidades de apoyo:</text:span></text:p>
      <text:p text:style-name="Standard"><text:span text:style-name="T2">- Oportunidades de desarrollo (formación, habilidades, red de contactos)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aca Text" svg:font-family="'Laca Text'" style:font-family-generic="roman" style:font-pitch="variable"/>
    <style:font-face style:name="Laca Text Book" svg:font-family="'Laca Text Book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aca Text1" svg:font-family="'Laca Text'" style:font-family-generic="system" style:font-pitch="variable"/>
    <style:font-face style:name="Laca Text Book1" svg:font-family="'Laca Text Book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1pt" fo:language="en" fo:country="none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none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normal" style:default-outline-level="" style:class="list">
      <style:paragraph-properties fo:margin-left="0.25in" fo:margin-right="0in" fo:margin-top="0in" fo:margin-bottom="0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00%" fo:keep-together="always" fo:keep-with-next="always"/>
      <style:text-properties fo:color="#366091"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243f61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243f61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in" fo:margin-bottom="0.2083in" loext:contextual-spacing="fals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style:font-name-asian="Calibri1" style:font-family-asian="Calibri" style:font-family-generic-asian="system" style:font-pitch-asian="variable" style:font-size-asian="26pt" style:font-name-complex="Calibri1" style:font-family-complex="Calibri" style:font-family-generic-complex="system" style:font-pitch-complex="variable" style:font-size-complex="2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ody_20_Text_20_2" style:display-name="Body Text 2" style:family="paragraph" style:parent-style-name="normal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normal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normal" style:default-outline-level="" style:class="list">
      <style:paragraph-properties fo:margin-left="0.5in" fo:margin-right="0in" fo:margin-top="0in" fo:margin-bottom="0in" loext:contextual-spacing="true" fo:text-indent="-0.25in" style:auto-text-indent="false"/>
    </style:style>
    <style:style style:name="List_20_3" style:display-name="List 3" style:family="paragraph" style:parent-style-name="normal" style:default-outline-level="" style:class="list">
      <style:paragraph-properties fo:margin-left="0.75in" fo:margin-right="0in" fo:margin-top="0in" fo:margin-bottom="0in" loext:contextual-spacing="true" fo:text-indent="-0.25in" style:auto-text-indent="false"/>
    </style:style>
    <style:style style:name="List_20_Bullet" style:display-name="List Bullet" style:family="paragraph" style:parent-style-name="normal" style:default-outline-level="">
      <style:paragraph-properties fo:margin-top="0in" fo:margin-bottom="0in" loext:contextual-spacing="true"/>
    </style:style>
    <style:style style:name="List_20_Bullet_20_2" style:display-name="List Bullet 2" style:family="paragraph" style:parent-style-name="normal" style:default-outline-level="">
      <style:paragraph-properties fo:margin-top="0in" fo:margin-bottom="0in" loext:contextual-spacing="true"/>
    </style:style>
    <style:style style:name="List_20_Bullet_20_3" style:display-name="List Bullet 3" style:family="paragraph" style:parent-style-name="normal" style:default-outline-level="">
      <style:paragraph-properties fo:margin-top="0in" fo:margin-bottom="0in" loext:contextual-spacing="true"/>
    </style:style>
    <style:style style:name="List_20_Number" style:display-name="List Number" style:family="paragraph" style:parent-style-name="normal" style:default-outline-level="">
      <style:paragraph-properties fo:margin-top="0in" fo:margin-bottom="0in" loext:contextual-spacing="true"/>
    </style:style>
    <style:style style:name="List_20_Number_20_2" style:display-name="List Number 2" style:family="paragraph" style:parent-style-name="normal" style:default-outline-level="">
      <style:paragraph-properties fo:margin-top="0in" fo:margin-bottom="0in" loext:contextual-spacing="true"/>
    </style:style>
    <style:style style:name="List_20_Number_20_3" style:display-name="List Number 3" style:family="paragraph" style:parent-style-name="normal" style:default-outline-level="">
      <style:paragraph-properties fo:margin-top="0in" fo:margin-bottom="0in" loext:contextual-spacing="true"/>
    </style:style>
    <style:style style:name="List_20_Continue" style:display-name="List Continue" style:family="paragraph" style:parent-style-name="normal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normal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normal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normal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normal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normal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next-style-name="Standard" style:default-outline-level=""/>
    <style:style style:name="Subtitle" style:family="paragraph" style:parent-style-name="normal" style:next-style-name="Standard" style:default-outline-level="" style:class="chapter">
      <style:text-properties fo:color="#4f81bd" style:font-name="Calibri" fo:font-family="Calibri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ítulo_20_Car" style:display-name="Título C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ítulo_20_Car" style:display-name="Subtítulo C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exto_20_independiente_20_Car" style:display-name="Texto independiente Car" style:family="text" style:parent-style-name="Default_20_Paragraph_20_Font"/>
    <style:style style:name="Texto_20_independiente_20_2_20_Car" style:display-name="Texto independiente 2 Car" style:family="text" style:parent-style-name="Default_20_Paragraph_20_Font"/>
    <style:style style:name="Texto_20_independiente_20_3_20_Car" style:display-name="Texto independiente 3 Car" style:family="text" style:parent-style-name="Default_20_Paragraph_20_Font">
      <style:text-properties fo:font-size="8pt" style:font-size-asian="8pt" style:font-size-complex="8pt"/>
    </style:style>
    <style:style style:name="Texto_20_macro_20_Car" style:display-name="Texto macro C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Cita_20_Car" style:display-name="Cita Car" style:family="text" style:parent-style-name="Default_20_Paragraph_20_Font">
      <style:text-properties fo:color="#000000" fo:font-style="italic" style:font-style-asian="italic" style:font-style-complex="italic"/>
    </style:style>
    <style:style style:name="Título_20_4_20_Car" style:display-name="Título 4 C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Título_20_5_20_Car" style:display-name="Título 5 Car" style:family="text" style:parent-style-name="Default_20_Paragraph_20_Font">
      <style:text-properties fo:color="#243f60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8_20_Car" style:display-name="Título 8 C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Título_20_9_20_Car" style:display-name="Título 9 C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1354in" fo:margin-left="-0.075in" fo:margin-top="0in" fo:margin-bottom="0in" fo:break-before="auto" fo:break-after="auto" table:align="left"/>
    </style:style>
    <style:style style:name="Table1.A" style:family="table-column">
      <style:table-column-properties style:column-width="5.1931in"/>
    </style:style>
    <style:style style:name="Table1.B" style:family="table-column">
      <style:table-column-properties style:column-width="0.941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835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5835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aca Text Book" fo:font-size="12pt" fo:font-style="normal" style:text-underline-style="none" fo:font-weight="bold" style:font-name-asian="Laca Text Book1" style:font-size-asian="12pt" style:font-style-asian="normal" style:font-weight-asian="bold" style:font-name-complex="Laca Text Book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5835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5835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835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aca Text Book" fo:font-size="12pt" fo:font-style="normal" style:text-underline-style="none" fo:font-weight="bold" style:font-name-asian="Laca Text Book1" style:font-size-asian="12pt" style:font-style-asian="normal" style:font-weight-asian="bold" style:font-name-complex="Laca Text Book1" style:font-size-complex="12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<text:span text:style-name="MT2"><text:s/>Eines de coaching aplicades a l'orientació laboral</text:span></text:p>
              <text:p text:style-name="MP4"/>
            </table:table-cell>
            <table:table-cell table:style-name="Table1.A1" office:value-type="string">
              <text:p text:style-name="MP5"><draw:frame draw:style-name="Mfr1" draw:name="image2.jpg" text:anchor-type="as-char" svg:width="0.8118in" svg:height="0.4354in" draw:z-index="0"><draw:image xlink:href="Pictures/10000000000009C40000053D7E0D583751C528E3.jpg" xlink:type="simple" xlink:show="embed" xlink:actuate="onLoad" loext:mime-type="image/jpeg"/><svg:desc>Logotipo, nombre de la empresa

El contenido generado por IA puede ser incorrecto.</svg:desc></draw:frame></text:p>
            </table:table-cell>
          </table:table-row>
        </table:table>
        <text:p text:style-name="MP6"/>
      </style:header>
      <style:footer>
        <text:p text:style-name="MP7"><draw:frame draw:style-name="Mfr2" draw:name="image1.png" text:anchor-type="as-char" svg:width="6in" svg:height="0.5244in" draw:z-index="0"><draw:image xlink:href="Pictures/100002010000084E000000BA70B0BD707985EFB8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08T04:37:00</meta:creation-date>
    <meta:initial-creator>python-docx</meta:initial-creator>
    <meta:document-statistic meta:table-count="1" meta:image-count="2" meta:object-count="0" meta:page-count="1" meta:paragraph-count="49" meta:word-count="328" meta:character-count="2011" meta:non-whitespace-character-count="1726"/>
    <meta:generator>LibreOfficeDev/6.0.5.2$Linux_X86_64 LibreOffice_project/</meta:generator>
  </office:meta>
</office:document-meta>
</file>